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885cm"/>
          <style:tab-stop style:position="7.938cm"/>
          <style:tab-stop style:position="7.99cm"/>
        </style:tab-stops>
      </style:paragraph-properties>
    </style:style>
    <style:style style:name="P2" style:family="paragraph" style:parent-style-name="Text_20_body">
      <style:paragraph-properties fo:margin-left="0cm" fo:margin-right="8.749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8.749cm" fo:margin-top="0cm" fo:margin-bottom="0cm" loext:contextual-spacing="false" fo:text-align="center" style:justify-single-word="false" fo:text-indent="0cm" style:auto-text-indent="false"/>
      <style:text-properties style:font-name="Arial" fo:font-size="7pt" fo:font-weight="bold"/>
    </style:style>
    <style:style style:name="P4" style:family="paragraph" style:parent-style-name="Text_20_body">
      <style:paragraph-properties fo:margin-left="0cm" fo:margin-right="8.749cm" fo:margin-top="0cm" fo:margin-bottom="0cm" loext:contextual-spacing="false" fo:text-align="center" style:justify-single-word="false" fo:text-indent="0cm" style:auto-text-indent="false"/>
      <style:text-properties style:font-name="Arial" fo:font-size="7pt" fo:font-weight="bold" officeooo:rsid="0023df45" officeooo:paragraph-rsid="0023df45"/>
    </style:style>
    <style:style style:name="P5" style:family="paragraph" style:parent-style-name="Text_20_body" style:master-page-name="">
      <loext:graphic-properties draw:fill="none"/>
      <style:paragraph-properties fo:margin-left="0cm" fo:margin-right="7.999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page">
        <style:tab-stops>
          <style:tab-stop style:position="8.864cm"/>
        </style:tab-stops>
      </style:paragraph-properties>
      <style:text-properties style:font-name="Arial" fo:font-size="7pt" fo:font-weight="bold"/>
    </style:style>
    <style:style style:name="P6" style:family="paragraph" style:parent-style-name="Text_20_body" style:master-page-name="">
      <loext:graphic-properties draw:fill="none"/>
      <style:paragraph-properties fo:margin-left="0cm" fo:margin-right="8.999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7pt"/>
    </style:style>
    <style:style style:name="P7" style:family="paragraph" style:parent-style-name="Text_20_body" style:master-page-name="">
      <loext:graphic-properties draw:fill="none"/>
      <style:paragraph-properties fo:margin-left="0cm" fo:margin-right="8.999cm" fo:margin-top="0cm" fo:margin-bottom="0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979cm"/>
          <style:tab-stop style:position="8.001cm"/>
        </style:tab-stops>
      </style:paragraph-properties>
      <style:text-properties style:font-name="Arial" fo:font-size="7pt"/>
    </style:style>
    <style:style style:name="P8" style:family="paragraph" style:parent-style-name="Text_20_body" style:master-page-name="">
      <loext:graphic-properties draw:fill="none"/>
      <style:paragraph-properties fo:margin-left="0cm" fo:margin-right="9.1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7pt" officeooo:paragraph-rsid="002261ea"/>
    </style:style>
    <style:style style:name="P9" style:family="paragraph" style:parent-style-name="Text_20_body">
      <loext:graphic-properties draw:fill="none"/>
      <style:paragraph-properties fo:margin-left="0cm" fo:margin-right="8.999cm" fo:margin-top="0cm" fo:margin-bottom="0cm" loext:contextual-spacing="false" fo:line-height="120%" fo:text-align="justify" style:justify-single-word="false" fo:text-indent="0cm" style:auto-text-indent="false" fo:background-color="transparent"/>
      <style:text-properties style:font-name="Arial" fo:font-size="7pt"/>
    </style:style>
    <style:style style:name="T1" style:family="text">
      <style:text-properties fo:font-weight="bold"/>
    </style:style>
    <style:style style:name="T2" style:family="text">
      <style:text-properties officeooo:rsid="001f936d"/>
    </style:style>
    <style:style style:name="T3" style:family="text">
      <style:text-properties officeooo:rsid="002261ea"/>
    </style:style>
    <style:style style:name="T4" style:family="text">
      <style:text-properties officeooo:rsid="0023df45"/>
    </style:style>
    <style:style style:name="T5" style:family="text">
      <style:text-properties officeooo:rsid="002ce6a3"/>
    </style:style>
    <style:style style:name="T6" style:family="text">
      <style:text-properties officeooo:rsid="002f8026"/>
    </style:style>
    <style:style style:name="T7" style:family="text">
      <style:text-properties officeooo:rsid="003582a0"/>
    </style:style>
    <style:style style:name="T8" style:family="text">
      <style:text-properties officeooo:rsid="0036cd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Nº <text:span text:style-name="T7">214</text:span>/2018 COAD – D<text:span text:style-name="T5">AF</text:span></text:p>
      <text:p text:style-name="P6">O DIRETOR <text:span text:style-name="T4">ADMINISTRATIVO E FINANCEIRO </text:span>DO DEPARTAMENTO ESTADUAL DE TRÂNSITO – DETRAN/PR, no uso de suas atribuições e o julgamento realizado no bojo do processo administrativo nº <text:span text:style-name="T2">15</text:span>.<text:span text:style-name="T8">191.532-9</text:span>, <text:span text:style-name="T1">RESOLVE</text:span>:</text:p>
      <text:p text:style-name="P8">I – <text:span text:style-name="T8">ADVERTIR</text:span>, a empresa <text:span text:style-name="T8">TECNOLIMP SERVIÇOS LTDA </text:span>nos termos do artigo 150 da Lei Estadual nº 15.608/2007<text:span text:style-name="T3"> e cláusula décima segunda do Contrato nº 124/2014, por descumprimento contratual; </text:span></text:p>
      <text:p text:style-name="P9">Esta aplicação de penalidade será inscrita nos cadastros do GMS e SICAF.</text:p>
      <text:p text:style-name="P7">Publique-se. <text:s text:c="40"/>Curitiba, <text:span text:style-name="T7">27</text:span> de <text:span text:style-name="T7">novembro</text:span> de 2018.</text:p>
      <text:p text:style-name="P4">JOSE CARLOS DE SOUZA</text:p>
      <text:p text:style-name="P3">Diretor <text:span text:style-name="T4">Administrativo e Financeiro </text:span>do DETRAN/PR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3:29:16.339000000</meta:creation-date>
    <dc:date>2018-11-29T10:25:06.548000000</dc:date>
    <meta:editing-duration>PT1H2M54S</meta:editing-duration>
    <meta:editing-cycles>19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7" meta:word-count="90" meta:character-count="643" meta:non-whitespace-character-count="516"/>
  </office:meta>
</office:document-meta>
</file>